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c11af"/>
    </style:style>
    <style:style style:name="P13" style:family="paragraph" style:parent-style-name="DICTAMEN">
      <style:text-properties officeooo:paragraph-rsid="002ce77c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officeooo:paragraph-rsid="002ce77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style:text-blinking="false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style:text-blinking="false" fo:background-color="transparent" loext:char-shading-value="0" style:font-name-asian="Verdana3" style:font-size-asian="11pt" style:font-weight-asian="bold" style:font-name-complex="Verdana3" style:font-size-complex="11pt" style:font-weight-complex="bold"/>
    </style:style>
    <style:style style:name="T6" style:family="text">
      <style:text-properties officeooo:rsid="00296a2d"/>
    </style:style>
    <style:style style:name="T7" style:family="text">
      <style:text-properties style:font-name="Verdana2" fo:font-size="11pt" fo:font-weight="bold" officeooo:rsid="00296a2d" style:font-size-asian="11pt" style:font-size-complex="11pt"/>
    </style:style>
    <style:style style:name="T8" style:family="text">
      <style:text-properties style:font-name="Verdana2" fo:font-size="11pt" officeooo:rsid="00296a2d" style:font-size-asian="11pt" style:font-size-complex="11pt"/>
    </style:style>
    <style:style style:name="T9" style:family="text">
      <style:text-properties style:font-name="Verdana2" fo:font-size="11pt" officeooo:rsid="002abf28" style:font-size-asian="11pt" style:font-size-complex="11pt"/>
    </style:style>
    <style:style style:name="T10" style:family="text">
      <style:text-properties officeooo:rsid="002ac9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La Comisión de <text:span text:style-name="T8">Salud Pública y Asistencia Social</text:span> ha considerado el <text:span text:style-name="T6">p</text:span><text:span text:style-name="T4">royecto de comunicación </text:span><text:span text:style-name="T5">38323 CD-SOMOS VIDA Y FAMILIA </text:span><text:span text:style-name="T4">de los señores diputados Armas Belavi, Ghione, Argañaráz y Mayoraz, por el cual se solicita a través del Ministerio correspondiente, disponga informar las razones por las cuales, a través de la Disposición Nº 5/20 de la obra social IAPOS, se limita la cobertura prestacional brindada a las personas con discapacidad motriz, intelectual, sensorial, psíquica, visceral y múltiples</text:span>; por haber perdido vigencia <text:span text:style-name="T8">atento a que el día 27 de mayo del corriente se realizó audiencia con el Director del Instituto Autárquico Provincial de Obra Social (I.A.P.O.S), Ing</text:span><text:span text:style-name="T9">eniero</text:span><text:span text:style-name="T8"> Q</text:span><text:span text:style-name="T9">uími</text:span><text:span text:style-name="T8">co Oscar Eduardo Broggi, </text:span><text:span text:style-name="T9">para abordar la temática relacionada al proyecto;</text:span> y por las razones expuestas en los fundamentos y las que podrá dar el miembro informante, esta Comisión aconseja su archivo.</text:p>
      <text:p text:style-name="DICTAMEN"/>
      <text:p text:style-name="Encabezado_20_y_20_firmas_20_dictamen">Sala de la Comisión , <text:span text:style-name="T7">10 de junio de 2020</text:span></text:p>
      <text:p text:style-name="P15">FIRMANTES: <text:span text:style-name="T10">CIANCIO – BRAVO – CORGNIALI – DONNET – HYNES – GONZALEZ – OLIVERA - PINOTTI</text:span></text:p>
      <text:p text:style-name="P13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9T18:38:39.202000000</meta:creation-date>
    <meta:editing-duration>PT11M27S</meta:editing-duration>
    <meta:editing-cycles>5</meta:editing-cycles>
    <meta:generator>LibreOffice/6.3.4.2$Linux_X86_64 LibreOffice_project/30$Build-2</meta:generator>
    <dc:title>15-Dictamen sobre el archivo del proyecto</dc:title>
    <dc:date>2020-06-18T12:32:13.827926798</dc:date>
    <meta:document-statistic meta:table-count="2" meta:image-count="1" meta:object-count="0" meta:page-count="1" meta:paragraph-count="10" meta:word-count="197" meta:character-count="1276" meta:non-whitespace-character-count="1076"/>
  </office:meta>
</office:document-meta>
</file>